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50%" fo:margin-left="0.0986in">
        <style:tab-stops>
          <style:tab-stop style:type="left" style:position="0.4923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5833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end" fo:line-height="150%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ANEXO VI</text:span><text:span text:style-name="T14">I</text:span></text:p>
      <text:p text:style-name="P15">DECLARAÇÃO DE RESPONSABILIDADE PELO CONTROLE DO ATENDIMENTO DO LIMITE INDIVIDUAL DE VENDA DOS COOPERADOS/ASSOCIADOS</text:p>
      <text:p text:style-name="P16">(GRUPOS FORMAIS)</text:p>
      <text:p text:style-name="P17"/>
      <text:p text:style-name="P18"><text:tab/></text:p>
      <text:p text:style-name="P19">O(A) <text:s/>(nome do Grupo Formal)<text:s/>________________________________________, CNPJ nº __________________, DAP/CAF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40.000,00 (quarenta mil reais) por DAP/ANO CIVIL/ ENTIDADE EXECUTORA referente à sua produção, considerando os dispositivos da Lei nº 11.947/2009 e da Resoluções FNDE<text:s/>que regem o Programa Nacional de Alimentação Escolar – PNAE e demais documentos normativos, no que couber.</text:p>
      <text:p text:style-name="P20"/>
      <text:p text:style-name="P21">Local, ____/____/ 2024</text:p>
      <text:p text:style-name="P22"/>
      <text:p text:style-name="P23"/>
      <text:p text:style-name="P24"/>
      <text:p text:style-name="P25">_____________________________________</text:p>
      <text:p text:style-name="P26">Assinatura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-0.21458in" svg:y="-0.22917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5.69167in" svg:y="-0.40625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<text:s/>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1-01-22T09:27:00Z</meta:creation-date>
    <dc:date>2024-06-26T14:24:00Z</dc:date>
    <meta:template xlink:href="Normal" xlink:type="simple"/>
    <meta:editing-cycles>64</meta:editing-cycles>
    <meta:editing-duration>PT15480S</meta:editing-duration>
    <meta:user-defined meta:name="AppVersion">15.0000</meta:user-defined>
    <meta:document-statistic meta:page-count="1" meta:paragraph-count="2" meta:word-count="183" meta:character-count="1174" meta:row-count="8" meta:non-whitespace-character-count="993"/>
  </office:meta>
</office:document-meta>
</file>