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0" svg:font-family="0" style:font-family-generic="swiss" style:font-pitch="variable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Default" style:master-page-name="MP0" style:family="paragraph">
      <style:paragraph-properties fo:widows="0" fo:orphans="0" fo:break-before="page" fo:text-align="center" fo:margin-top="0.0833in" fo:margin-bottom="0.0833in" fo:line-height="150%" fo:margin-left="0.0986in">
        <style:tab-stops>
          <style:tab-stop style:type="left" style:position="0.4923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24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25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" style:parent-style-name="Fonteparág.padrão" style:family="text">
      <style:text-properties style:font-name-complex="Times New Roman" fo:font-size="11pt" style:font-size-asian="11pt" style:font-size-complex="11pt" style:language-asian="en" style:country-asian="US"/>
    </style:style>
    <style:style style:name="T27" style:parent-style-name="Fonteparág.padrão" style:family="text">
      <style:text-properties style:font-name-complex="Times New Roman" fo:font-size="11pt" style:font-size-asian="11pt" style:font-size-complex="11pt"/>
    </style:style>
    <style:style style:name="T28" style:parent-style-name="Fonteparág.padrão" style:family="text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text-indent="0.4916in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end" fo:line-height="150%" fo:margin-left="1.475in" fo:text-indent="0.4916in">
        <style:tab-stops/>
      </style:paragraph-properties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</style:style>
    <style:style style:name="T3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3">ANEXO VI</text:span></text:p>
      <text:p text:style-name="P14">MODELO DE DECLARAÇÃO DO AGRICULTOR FAMILIAR</text:p>
      <text:p text:style-name="P15">PRODUÇÃO PRÓPRIA PARA GRUPOS FORMAIS</text:p>
      <text:p text:style-name="P16"/>
      <text:p text:style-name="P17"/>
      <text:p text:style-name="P18"><text:span text:style-name="T19">Eu,__________________________________, representante da Cooperativa/Associação<text:s/></text:span><text:span text:style-name="T20">____________________________________________________________, com CNPJ nº__________________________________________ e DAP/CAF Jurídica nº ___________________________________<text:s/></text:span><text:span text:style-name="T21">DECLARO</text:span><text:span text:style-name="T22"><text:s/></text:span><text:span text:style-name="T23">para os devidos fins que os gêneros alimentícios a serem fornecidos ao Ins</text:span><text:span text:style-name="T24">tituto Federal de Educação, Ciência e Tecnologia do Pará, Campus Abaetetuba, constantes no projeto de venda apresentado para participação na<text:s/></text:span><text:span text:style-name="T25">chamada pública nº 001/2024</text:span><text:span text:style-name="T26">,</text:span><text:span text:style-name="T27"><text:s/>são oriundos de produção dos cooperados/associados que possuem DAP física e compõem es</text:span><text:span text:style-name="T28">ta cooperativa/associação.</text:span></text:p>
      <text:p text:style-name="P29"/>
      <text:p text:style-name="P30">Local, ____/____/ 2024</text:p>
      <text:p text:style-name="P31"/>
      <text:p text:style-name="P32"/>
      <text:p text:style-name="P33"/>
      <text:p text:style-name="P34">_____________________________________</text:p>
      <text:p text:style-name="P35"><text:span text:style-name="T36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0" svg:font-family="0" style:font-family-generic="swiss" style:font-pitch="variable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 fo:text-indent="0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 fo:text-indent="0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4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6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  <style:text-properties style:font-name-complex="Times New Roman" fo:font-weight="bold" style:font-weight-asian="bold" fo:font-size="8pt" style:font-size-asian="8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8pt" style:font-size-asian="8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1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Figura2" text:anchor-type="paragraph" svg:x="5.71667in" svg:y="-0.39722in" svg:width="0.84931in" svg:height="1.04167in" style:rel-width="scale" style:rel-height="scale"><draw:image xlink:href="media/image1.png" xlink:type="simple" xlink:show="embed" xlink:actuate="onLoad"/><svg:title/><svg:desc/></draw:frame><draw:frame draw:z-index="251659264" draw:style-name="a1" draw:name="Imagem 9" text:anchor-type="paragraph" svg:x="-0.19167in" svg:y="-0.20972in" svg:width="0.77083in" svg:height="0.85417in" style:rel-width="scale" style:rel-height="scale"><draw:image xlink:href="media/image2.png" xlink:type="simple" xlink:show="embed" xlink:actuate="onLoad"/><svg:title/><svg:desc/></draw:frame><text:span text:style-name="T3">SERVIÇO PÚBLICO FEDERAL</text:span></text:p>
        <text:p text:style-name="P4"><text:span text:style-name="T5">MINISTÉRIO DA EDUCAÇÃO – SECRETARIA DE EDUCAÇÃO PROFISSIONAL E TECNOLÓGICA</text:span></text:p>
        <text:p text:style-name="P6">INSTITUTO FEDERAL DE EDUCAÇÃO, CIÊNCIA<text:s/>E TECNOLOGIA DO PARÁ</text:p>
        <text:p text:style-name="P7">CAMPUS ABAETETUBA</text:p>
        <text:p text:style-name="P8"/>
        <text:p text:style-name="P9"/>
      </style:header>
      <style:footer>
        <text:p text:style-name="P10"/>
        <text:p text:style-name="P11"><text:span text:style-name="T12">Avenida Rio de Janeiro, 3322 – Francilândia - 68440-000 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 RIBEIRO DA ROCHA</dc:creator>
    <meta:creation-date>2023-01-24T17:39:00Z</meta:creation-date>
    <dc:date>2024-06-26T14:20:00Z</dc:date>
    <meta:template xlink:href="Normal" xlink:type="simple"/>
    <meta:editing-cycles>66</meta:editing-cycles>
    <meta:editing-duration>PT15120S</meta:editing-duration>
    <meta:user-defined meta:name="AppVersion">15.0000</meta:user-defined>
    <meta:document-statistic meta:page-count="1" meta:paragraph-count="1" meta:word-count="122" meta:character-count="785" meta:row-count="5" meta:non-whitespace-character-count="664"/>
  </office:meta>
</office:document-meta>
</file>