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wiss" style:font-pitch="variable"/>
    <style:font-face style:name="0" svg:font-family="0" style:font-family-generic="swiss" style:font-pitch="variable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 fo:margin-top="0.0833in" fo:margin-bottom="0.0833in" fo:line-height="150%" fo:margin-left="0.0986in">
        <style:tab-stops>
          <style:tab-stop style:type="left" style:position="0.4923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30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31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32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3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34" style:parent-style-name="Fonteparág.padrão" style:family="text">
      <style:text-properties style:font-name-complex="Times New Roman" fo:font-size="11pt" style:font-size-asian="11pt" style:font-size-complex="11pt" style:language-asian="en" style:country-asian="US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end" fo:line-height="150%" fo:margin-left="1.475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</style:style>
    <style:style style:name="T4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4">ANEXO VI</text:span></text:p>
      <text:p text:style-name="P15">MODELO DE DECLARAÇÃO DO AGRICULTOR FAMILIAR</text:p>
      <text:p text:style-name="P16">PRODUÇÃO PRÓPRIA PARA GRUPOS FORMAIS</text:p>
      <text:p text:style-name="P17"/>
      <text:p text:style-name="P18"/>
      <text:p text:style-name="P19"><text:span text:style-name="T20">Eu,__________________________________, representante da Cooperativa/Associação<text:s/></text:span><text:span text:style-name="T21">____________________________________________________________, com CNPJ nº__________________________________________ e DAP</text:span><text:span text:style-name="T22">/CAF</text:span><text:span text:style-name="T23"><text:s/>Jurídica nº ___________________________________<text:s/></text:span><text:span text:style-name="T24">DECLARO</text:span><text:span text:style-name="T25"><text:s/></text:span><text:span text:style-name="T26">para os devidos fins que os gêneros alimentícios a serem fornecidos ao<text:s/></text:span><text:span text:style-name="T27">Instituto Federal de Educação, Ciência e Tecnologia do P</text:span><text:span text:style-name="T28">ará, C</text:span><text:span text:style-name="T29">ampus Abaetetuba, constantes no projeto de venda apresentado para part</text:span><text:span text:style-name="T30">i</text:span><text:span text:style-name="T31">cipação na<text:s/></text:span><text:span text:style-name="T32">chamada pública nº 001/202</text:span><text:span text:style-name="T33">3</text:span><text:span text:style-name="T34">,</text:span><text:span text:style-name="T35"><text:s/>são oriundos de produção dos cooperados/a</text:span><text:span text:style-name="T36">ssociados que possuem DAP física e compõem esta cooperativa/associação.</text:span></text:p>
      <text:p text:style-name="P37"/>
      <text:p text:style-name="P38">Local, ____/____/ 2023</text:p>
      <text:p text:style-name="P39"/>
      <text:p text:style-name="P40"/>
      <text:p text:style-name="P41"/>
      <text:p text:style-name="P42">_____________________________________</text:p>
      <text:p text:style-name="P43"><text:span text:style-name="T44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wiss" style:font-pitch="variable"/>
    <style:font-face style:name="0" svg:font-family="0" style:font-family-generic="swiss" style:font-pitch="variable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 fo:text-indent="0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 fo:text-indent="0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LO-Normal" style:display-name="LO-Normal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Figura2" text:anchor-type="paragraph" svg:x="5.71667in" svg:y="-0.39722in" svg:width="0.84931in" svg:height="1.04167in" style:rel-width="scale" style:rel-height="scale"><draw:image xlink:href="media/image1.png" xlink:type="simple" xlink:show="embed" xlink:actuate="onLoad"/><svg:title/><svg:desc/></draw:frame><draw:frame draw:z-index="251659264" draw:style-name="a1" draw:name="Imagem 9" text:anchor-type="paragraph" svg:x="-0.19167in" svg:y="-0.20972in" svg:width="0.77083in" svg:height="0.8541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</text:span><text:span text:style-name="T13"><text:s/>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3-01-24T17:39:00Z</meta:creation-date>
    <dc:date>2023-01-24T17:43:00Z</dc:date>
    <meta:template xlink:href="Normal" xlink:type="simple"/>
    <meta:editing-cycles>65</meta:editing-cycles>
    <meta:editing-duration>PT15120S</meta:editing-duration>
    <meta:user-defined meta:name="AppVersion">15.0000</meta:user-defined>
    <meta:document-statistic meta:page-count="1" meta:paragraph-count="1" meta:word-count="122" meta:character-count="785" meta:row-count="5" meta:non-whitespace-character-count="664"/>
  </office:meta>
</office:document-meta>
</file>