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BE00000184E9C248907D45F5AF.png" manifest:media-type="image/png"/>
  <manifest:file-entry manifest:full-path="Pictures/100002000000004A00000052870B72D9B73C1E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re Baskerville" svg:font-family="'Libre Baskervil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re Baskerville1" svg:font-family="'Libre Baskervil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03in" fo:margin-left="0in" fo:margin-top="0in" fo:margin-bottom="0in" table:align="left" style:writing-mode="lr-tb"/>
    </style:style>
    <style:style style:name="Table1.A" style:family="table-column">
      <style:table-column-properties style:column-width="6.69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9208in" fo:keep-together="auto"/>
    </style:style>
    <style:style style:name="P1" style:family="paragraph" style:parent-style-name="Standard">
      <style:text-properties style:font-name="Libre Baskerville" fo:font-size="16pt" style:font-name-asian="Libre Baskerville1" style:font-size-asian="16pt" style:font-name-complex="Libre Baskerville1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Libre Baskerville" fo:font-size="10pt" style:font-name-asian="Libre Baskerville1" style:font-size-asian="10pt" style:font-name-complex="Libre Baskerville1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937in"/>
          <style:tab-stop style:position="6.202in" style:type="right"/>
        </style:tab-stops>
      </style:paragraph-properties>
      <style:text-properties style:font-name="Libre Baskerville" fo:font-size="4pt" style:font-name-asian="Libre Baskerville1" style:font-size-asian="4pt" style:font-name-complex="Libre Baskerville1" style:font-size-complex="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5.5937in"/>
          <style:tab-stop style:position="6.202in" style:type="right"/>
        </style:tab-stops>
      </style:paragraph-properties>
    </style:style>
    <style:style style:name="P6" style:family="paragraph" style:parent-style-name="Standard">
      <style:text-properties style:font-name="Arial" fo:font-size="14pt" style:font-name-asian="Arial1" style:font-size-asian="14pt" style:font-name-complex="Arial1" style:font-size-complex="14pt"/>
    </style:style>
    <style:style style:name="P7" style:family="paragraph" style:parent-style-name="Standard">
      <style:paragraph-properties fo:line-height="150%"/>
      <style:text-properties style:font-name="Arial" fo:font-size="14pt" style:font-name-asian="Arial1" style:font-size-asian="14pt" style:font-name-complex="Arial1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>
        <style:tab-stops>
          <style:tab-stop style:position="5.4272in"/>
        </style:tab-stops>
      </style:paragraph-properties>
    </style:style>
    <style:style style:name="P10" style:family="paragraph" style:parent-style-name="Standard">
      <loext:graphic-properties draw:fill="solid" draw:fill-color="#f97f93"/>
      <style:paragraph-properties fo:margin-left="0in" fo:margin-right="-0.1965in" fo:text-indent="0in" style:auto-text-indent="false" fo:background-color="#f97f93">
        <style:tab-stops>
          <style:tab-stop style:position="3.2484in" style:type="center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</style:tab-stops>
      </style:paragraph-properties>
    </style:style>
    <style:style style:name="P11" style:family="paragraph" style:parent-style-name="Standard" style:master-page-name="Standard">
      <loext:graphic-properties draw:fill="solid" draw:fill-color="#66fd31"/>
      <style:paragraph-properties fo:margin-left="0in" fo:margin-right="-0.1965in" fo:text-align="center" style:justify-single-word="false" fo:text-indent="0in" style:auto-text-indent="false" style:page-number="1" fo:background-color="#66fd31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8pt" style:font-name-asian="Arial1" style:font-size-asian="18pt" style:font-name-complex="Arial1" style:font-size-complex="18pt"/>
    </style:style>
    <style:style style:name="P14" style:family="paragraph" style:parent-style-name="Standard">
      <style:paragraph-properties fo:margin-top="0in" fo:margin-bottom="0in" loext:contextual-spacing="false" fo:line-height="115%" fo:orphans="0" fo:widows="0" fo:padding="0in" fo:border="none"/>
      <style:text-properties style:font-name="Libre Baskerville" fo:font-size="12pt" style:font-name-asian="Libre Baskerville1" style:font-size-asian="12pt" style:font-name-complex="Libre Baskerville1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7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weight="bold" style:font-weight-asian="bold"/>
    </style:style>
    <style:style style:name="P1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Libre Baskerville" fo:font-size="20pt" fo:font-weight="bold" style:font-name-asian="Libre Baskerville1" style:font-size-asian="20pt" style:font-weight-asian="bold" style:font-name-complex="Libre Baskerville1" style:font-size-complex="20pt"/>
    </style:style>
    <style:style style:name="T2" style:family="text">
      <style:text-properties style:font-name="Libre Baskerville" fo:font-size="22pt" fo:font-weight="bold" style:font-name-asian="Libre Baskerville1" style:font-size-asian="22pt" style:font-weight-asian="bold" style:font-name-complex="Libre Baskerville1" style:font-size-complex="22pt"/>
    </style:style>
    <style:style style:name="T3" style:family="text">
      <style:text-properties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Arial" fo:font-size="22pt" style:font-name-asian="Arial1" style:font-size-asian="22pt" style:font-name-complex="Arial1" style:font-size-complex="22pt"/>
    </style:style>
    <style:style style:name="T5" style:family="text">
      <style:text-properties style:font-name="Arial" fo:font-size="6pt" style:font-name-asian="Arial1" style:font-size-asian="6pt" style:font-name-complex="Arial1" style:font-size-complex="6pt"/>
    </style:style>
    <style:style style:name="T6" style:family="text">
      <style:text-properties style:font-name="Arial" fo:font-size="18pt" style:font-name-asian="Arial1" style:font-size-asian="18pt" style:font-name-complex="Arial1" style:font-size-complex="18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000000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898in, 4.8402in, 1.0201in, 0.872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FICHA DE INSCRIÇÃO MISS, MIX E MISTER</text:span></text:p>
      <text:p text:style-name="P10"><text:span text:style-name="T2"><text:tab/> <text:s text:c="3"/>V JICAB/2023<text:tab/><text:tab/><text:tab/><text:tab/></text:span></text:p>
      <text:p text:style-name="P1"/>
      <text:p text:style-name="Standard"><text:bookmark text:name="_heading=h.gjdgxs"/><text:span text:style-name="T3">ESTOU ME CANDIDATANDO PARA:</text:span></text:p>
      <text:p text:style-name="P4"><text:span text:style-name="T3"><text:s text:c="6"/>MISS ( <text:s text:c="2"/>) <text:s text:c="13"/>MIX ( <text:s text:c="2"/>) <text:s text:c="9"/>MISTER ( <text:s text:c="2"/>)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NOME: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3">TURMA/CURSO: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3">IDADE: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3">CIDADE: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3">SEXO: <text:s text:c="2"/>( <text:s text:c="4"/>) FEM <text:s text:c="8"/>( <text:s text:c="4"/>) MASC</text:span></text:p>
          </table:table-cell>
        </table:table-row>
        <table:table-row table:style-name="Table1.6">
          <table:table-cell table:style-name="Table1.A1" office:value-type="string">
            <text:p text:style-name="P8"><text:span text:style-name="T3">SONHO:</text:span></text:p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><text:span text:style-name="T3">FRASE FAVORITA:</text:span></text:p>
            <text:p text:style-name="P7"/>
            <text:p text:style-name="P7"/>
          </table:table-cell>
        </table:table-row>
      </table:table>
      <text:p text:style-name="P2"/>
      <text:p text:style-name="P3"/>
      <text:p text:style-name="P5"><text:span text:style-name="T3">ABAETETUBA, ___DE ____________ DE 2023.</text:span></text:p>
      <text:p text:style-name="P9"><text:span text:style-name="T4"><text:tab/></text:span></text:p>
      <text:p text:style-name="P12"><text:span text:style-name="T6">_________________________</text:span></text:p>
      <text:p text:style-name="P12"><text:span text:style-name="T7">Assinatura do(a) candidato(a)</text:span></text:p>
      <text:p text:style-name="P13"/>
      <text:p text:style-name="P12"><text:span text:style-name="T6">__________________________</text:span></text:p>
      <text:p text:style-name="P12"><text:span text:style-name="T7">Assinatura do(a) responsável</text:span></text:p>
      <text:p text:style-name="P12"><text:span text:style-name="T8">(apenas para menores de 18 an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re Baskerville" svg:font-family="'Libre Baskervil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re Baskerville1" svg:font-family="'Libre Baskervil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8646in" fo:margin-top="0in" fo:margin-bottom="0in" table:align="center" style:writing-mode="lr-tb"/>
    </style:style>
    <style:style style:name="Table2.A" style:family="table-column">
      <style:table-column-properties style:column-width="0.775in"/>
    </style:style>
    <style:style style:name="Table2.B" style:family="table-column">
      <style:table-column-properties style:column-width="5.4139in"/>
    </style:style>
    <style:style style:name="Table2.C" style:family="table-column">
      <style:table-column-properties style:column-width="0.6757in"/>
    </style:style>
    <style:style style:name="Table2.1" style:family="table-row">
      <style:table-row-properties style:min-row-height="0.784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1pt solid #000000" fo:border-bottom="1pt solid #000000"/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1pt solid #000000" fo:border-bottom="1pt solid #000000"/>
    </style:style>
    <style:style style:name="Table2.C1" style:family="table-cell">
      <style:table-cell-properties fo:padding-left="0.075in" fo:padding-right="0.075in" fo:padding-top="0in" fo:padding-bottom="0in" fo:border-left="none" fo:border-right="none" fo:border-top="1pt solid #000000" fo:border-bottom="1pt solid #000000"/>
    </style:style>
    <style:style style:name="MP1" style:family="paragraph" style:parent-style-name="Standard">
      <style:paragraph-properties fo:margin-top="0in" fo:margin-bottom="0in" loext:contextual-spacing="false" fo:line-height="115%" fo:orphans="0" fo:widows="0" fo:padding="0in" fo:border="none"/>
      <style:text-properties style:font-name="Libre Baskerville" fo:font-size="12pt" style:font-name-asian="Libre Baskerville1" style:font-size-asian="12pt" style:font-name-complex="Libre Baskerville1" style:font-size-complex="12pt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weight="bold" style:font-weight-asian="bold"/>
    </style:style>
    <style:style style:name="MP5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898in, 4.8402in, 1.0201in, 0.872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4917in" fo:margin-left="0.8862in" fo:margin-right="0.8846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1339in" svg:y="-0.4555in" svg:width="0.698in" svg:height="0.8126in" draw:z-index="1"><draw:image xlink:href="Pictures/100002000000004A00000052870B72D9B73C1E51.png" xlink:type="simple" xlink:show="embed" xlink:actuate="onLoad" loext:mime-type="image/png"/><svg:desc>Brasao</svg:desc></draw:frame></text:p>
            </table:table-cell>
            <table:table-cell table:style-name="Table2.B1" office:value-type="string">
              <text:p text:style-name="MP3"><text:span text:style-name="MT1">SERVIÇO PÚBLICO FEDERAL</text:span></text:p>
              <text:p text:style-name="MP3"><text:span text:style-name="MT1">MINISTÉRIO DA EDUCAÇÃO – SECRETARIA DE EDUCAÇÃO PROFISSIONAL E TECNOLÓGICA</text:span></text:p>
              <text:p text:style-name="MP3"><text:span text:style-name="MT1">INSTITUTO FEDERAL DE EDUCAÇÃO, CIÊNCIA E TECNOLOGIA DO PARÁ</text:span></text:p>
              <text:p text:style-name="MP3"><text:span text:style-name="MT1">CAMPUS ABAETETUBA</text:span></text:p>
              <text:p text:style-name="MP3"><text:span text:style-name="MT1">COORDENAÇÃO DE EXTENSÃO</text:span></text:p>
              <text:p text:style-name="MP3"><text:span text:style-name="MT1">NÚCLEO DE ESPORTE E LAZER - NEL</text:span></text:p>
              <text:p text:style-name="MP4"/>
            </table:table-cell>
            <table:table-cell table:style-name="Table2.C1" office:value-type="string">
              <text:p text:style-name="MP5"><draw:frame draw:style-name="Mfr2" draw:name="image2.png" text:anchor-type="char" svg:x="-0.0555in" svg:y="-0.0909in" svg:width="0.698in" svg:height="0.9272in" draw:z-index="0"><draw:image xlink:href="Pictures/10000000000002BE00000184E9C248907D45F5AF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8T14:23:00</meta:creation-date>
    <meta:initial-creator>Usuário do Windows</meta:initial-creator>
    <meta:document-statistic meta:table-count="2" meta:image-count="2" meta:object-count="0" meta:page-count="1" meta:paragraph-count="24" meta:word-count="88" meta:character-count="644" meta:non-whitespace-character-count="516"/>
    <meta:generator>LibreOfficeDev/6.0.5.2$Linux_X86_64 LibreOffice_project/</meta:generator>
  </office:meta>
</office:document-meta>
</file>